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raleweidsestraat 2 a en 2 c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ontwerpbesluit genomen op de aanvraag met zaaknummer Z/22/097042 / 22SZ1105 voor een omgevingsvergunning op locatie Schraleweidsestraat 2 a en 2 c  te Groess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zijn op afspraak in te zien op het gemeentehuis. De inzageperiode is 6 weken en start op 17 nov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werpbesluit op aanvraag omgevingsvergunning Schraleweidsestraat 2 a en 2 c  te Groessen</meta:user-defined>
    <dc:language>nl</dc:language>
    <meta:user-defined meta:name="OVERHEIDop.locatietype/OVERHEIDop.gebiedsmarkering">Adres</meta:user-defined>
    <meta:user-defined meta:name="DC.title">Kennisgeving ontwerpbesluit op aanvraag omgevingsvergunning Schraleweidsestraat 2 a en 2 c  te Groessen</meta:user-defined>
    <meta:user-defined meta:name="DCTERMS.W3CDTF/DCTERMS.available">2023-01-12</meta:user-defined>
    <meta:user-defined meta:name="DCTERMS.W3CDTF/OVERHEIDop.jaargang">2023</meta:user-defined>
    <meta:user-defined meta:name="OVERHEIDop.publicationIssue">1021</meta:user-defined>
    <meta:user-defined meta:name="OVERHEIDop.GmbID/DC.identifier">gmb-2023-1021</meta:user-defined>
    <meta:user-defined meta:name="OVERHEIDop.versieInformatie"/>
  </office:meta>
</office:document-meta>
</file>