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TAALSTRAAT 8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83 Vught, bestaande schutting vervangen door stenen muur, Z23-2606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0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TAALSTRAAT 83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099</meta:user-defined>
    <meta:user-defined meta:name="OVERHEIDop.GmbID/DC.identifier">gmb-2023-102099</meta:user-defined>
    <meta:user-defined meta:name="OVERHEIDop.versieInformatie"/>
  </office:meta>
</office:document-meta>
</file>