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Harmonie Ochten een loterij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Muziekvereniging Harmonie Ochten een loterijvergunning tijdens het jaarconcert in Dorpshuis Ochten, Dr. M. van Drielplein 2, 4051 AX Ochten op 15 april 2023 van 19.30 tot 22.30 uur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0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Harmonie Ochten een loterijvergunning</meta:user-defined>
    <meta:user-defined meta:name="DCTERMS.W3CDTF/DCTERMS.available">2023-03-09</meta:user-defined>
    <meta:user-defined meta:name="DCTERMS.W3CDTF/OVERHEIDop.jaargang">2023</meta:user-defined>
    <meta:user-defined meta:name="OVERHEIDop.publicationIssue">102093</meta:user-defined>
    <meta:user-defined meta:name="OVERHEIDop.GmbID/DC.identifier">gmb-2023-102093</meta:user-defined>
    <meta:user-defined meta:name="OVERHEIDop.versieInformatie"/>
  </office:meta>
</office:document-meta>
</file>