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Tonterstraat 2 5561AN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94</text:p>
            <text:p text:style-name="common-al">Meldingsdatum: 26-01-2023</text:p>
            <text:p text:style-name="common-al">Omschrijving: Tonterstraat 2 5561AN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09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94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Tonterstraat 2 5561AN Riethoven, aanleggen van een gesloten bodemenergiesystee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91</meta:user-defined>
    <meta:user-defined meta:name="OVERHEIDop.GmbID/DC.identifier">gmb-2023-102091</meta:user-defined>
    <meta:user-defined meta:name="OVERHEIDop.versieInformatie"/>
  </office:meta>
</office:document-meta>
</file>