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Avondvierdaagse 2023. Het evenement mag plaatsvinden van 23 mei t/m 26 mei 2023 van 17.00 tot 22.00 uur. De start/finishlocatie is op veld 6 van Voorschoten '97 gelegen aan de Weddeloop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3/074038</text:p>
            <text:p text:style-name="common-al">De vergunning is naar de aanvrager verzonden op   7-3-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0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Avondvierdaagse 2023. Het evenement mag plaatsvinden van 23 mei t/m 26 mei 2023 van 17.00 tot 22.00 uur. De start/finishlocatie is op veld 6 van Voorschoten '97 gelegen aan de Weddeloop 6.</meta:user-defined>
    <meta:user-defined meta:name="DCTERMS.W3CDTF/DCTERMS.available">2023-03-09</meta:user-defined>
    <meta:user-defined meta:name="DCTERMS.W3CDTF/OVERHEIDop.jaargang">2023</meta:user-defined>
    <meta:user-defined meta:name="OVERHEIDop.publicationIssue">102090</meta:user-defined>
    <meta:user-defined meta:name="OVERHEIDop.GmbID/DC.identifier">gmb-2023-102090</meta:user-defined>
    <meta:user-defined meta:name="OVERHEIDop.versieInformatie"/>
  </office:meta>
</office:document-meta>
</file>