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4 kantoren en het hebben van een uitweg aan Adam Smithstraat 20, 22, 24 en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3 een besluit genomen op de aanvraag met zaaknummer O-2022-0519 voor een omgevingsvergunning voor het oprichten van 4 kantoren en het hebben van een uitweg op locatie Adam Smithstraat 20, 22, 24 en 2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209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9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4 kantoren en het hebben van een uitweg aan Adam Smithstraat 20, 22, 24 en 26 in Henge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209</meta:user-defined>
    <meta:user-defined meta:name="OVERHEIDop.GmbID/DC.identifier">gmb-2023-10209</meta:user-defined>
    <meta:user-defined meta:name="OVERHEIDop.versieInformatie"/>
  </office:meta>
</office:document-meta>
</file>