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hoek van de Kruispolderseweg te Achthuiz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betreffende het aanleggen van 2  toegangswegen op locatie op de hoek van de Kruispolderseweg te Achthuizen. De aanvraag is geregistreerd onder zaaknummer Z/23/204871 / W2023-0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0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op de hoek van de Kruispolderseweg te Achthuizen</meta:user-defined>
    <meta:user-defined meta:name="DCTERMS.W3CDTF/DCTERMS.available">2023-03-14</meta:user-defined>
    <meta:user-defined meta:name="DCTERMS.W3CDTF/OVERHEIDop.jaargang">2023</meta:user-defined>
    <meta:user-defined meta:name="OVERHEIDop.publicationIssue">102088</meta:user-defined>
    <meta:user-defined meta:name="OVERHEIDop.GmbID/DC.identifier">gmb-2023-102088</meta:user-defined>
    <meta:user-defined meta:name="OVERHEIDop.versieInformatie"/>
  </office:meta>
</office:document-meta>
</file>