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Ochten-Eldik voor het organiseren van een autopuzzelri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Oranjevereniging Ochten-Eldik voor het organiseren van een autopuzzelrit op 22 april 2023 en Koningsdagactiviteiten op 27 april 2023 tussen 11.00 en 18.00 uur rondom het Dr. M. van Drielplein te Ochten (Bagijnestraat, Molendam). Het traject wordt afgesloten voor het doorgaande verkeer. Er worden borden en spandoeken geplaatst en opgehangen vanaf 6 april 2023 (APV artikel 2.10.A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0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Ochten-Eldik voor het organiseren van een autopuzzelrit</meta:user-defined>
    <meta:user-defined meta:name="DCTERMS.W3CDTF/DCTERMS.available">2023-03-09</meta:user-defined>
    <meta:user-defined meta:name="DCTERMS.W3CDTF/OVERHEIDop.jaargang">2023</meta:user-defined>
    <meta:user-defined meta:name="OVERHEIDop.publicationIssue">102086</meta:user-defined>
    <meta:user-defined meta:name="OVERHEIDop.GmbID/DC.identifier">gmb-2023-102086</meta:user-defined>
    <meta:user-defined meta:name="OVERHEIDop.versieInformatie"/>
  </office:meta>
</office:document-meta>
</file>