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Biezenweide 84, 3344GB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op de locatie Biezenweide 84, 3344GB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4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8 februari 2023. De gemeente Hendrik-Ido-Ambacht neemt daarover uiterlijk 25 april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0208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8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8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iezenweide 84, 3344GB Hendrik-Ido-Ambacht</meta:user-defined>
    <dc:language>nl</dc:language>
    <meta:user-defined meta:name="OVERHEIDop.locatietype/OVERHEIDop.gebiedsmarkering">Punt</meta:user-defined>
    <meta:user-defined meta:name="DC.title">Aanvraag vergunning voor het plaatsen van een dakkapel, Biezenweide 84, 3344GB Hendrik-Ido-Ambach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084</meta:user-defined>
    <meta:user-defined meta:name="OVERHEIDop.GmbID/DC.identifier">gmb-2023-102084</meta:user-defined>
    <meta:user-defined meta:name="OVERHEIDop.versieInformatie"/>
  </office:meta>
</office:document-meta>
</file>