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steinde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3 besloten om de beslistermijn voor de aanvraag met zaaknummer W2022-0780 voor een omgevingsvergunning betreffende het bouwen van een recreatiewoning met zwembad en een berging op locatie Westeinde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07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7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7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Westeinde te Ouddorp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079</meta:user-defined>
    <meta:user-defined meta:name="OVERHEIDop.GmbID/DC.identifier">gmb-2023-102079</meta:user-defined>
    <meta:user-defined meta:name="OVERHEIDop.versieInformatie"/>
  </office:meta>
</office:document-meta>
</file>