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renbroeklaan 49 te Giesbeek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een besluit genomen op de aanvraag met zaaknummer HZ_WABO-2022-0869 voor een omgevingsvergunning op locatie Barenbroeklaan 49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7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207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07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arenbroeklaan 49 te Giesbeek het plaatsen van een dakkapel op het achterdakvlak van de wo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077</meta:user-defined>
    <meta:user-defined meta:name="OVERHEIDop.GmbID/DC.identifier">gmb-2023-102077</meta:user-defined>
    <meta:user-defined meta:name="OVERHEIDop.versieInformatie"/>
  </office:meta>
</office:document-meta>
</file>