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met bijgebouw, Staringstraat kavel 87 Zwolle [Zaaknummer 0193ESUITE28981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98182022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Staringstraat kavel 87 Zwolle</text:p>
            <text:p text:style-name="common-al">
            <text:span text:style-name="nadrukvet">Projectomschrijving:</text:span> het bouwen van een vrijstaande woning met bij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9818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 met bijgebouw, Staringstraat kavel 87 Zwolle [Zaaknummer 0193ESUITE2898182022]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75</meta:user-defined>
    <meta:user-defined meta:name="OVERHEIDop.GmbID/DC.identifier">gmb-2023-102075</meta:user-defined>
    <meta:user-defined meta:name="OVERHEIDop.versieInformatie"/>
  </office:meta>
</office:document-meta>
</file>