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braham Kuyperhof 15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3 heeft de gemeente een melding ontvangen voor activiteiten waarvoor geen vergunningplicht geldt op locatie Abraham Kuyperhof 15 in Heinenoord. De melding is geregistreerd onder zaaknummer 2023-0036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207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7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7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Abraham Kuyperhof 15 in Heinenoord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073</meta:user-defined>
    <meta:user-defined meta:name="OVERHEIDop.GmbID/DC.identifier">gmb-2023-102073</meta:user-defined>
    <meta:user-defined meta:name="OVERHEIDop.versieInformatie"/>
  </office:meta>
</office:document-meta>
</file>