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3D Handboogwedstrijd op zaterdag 11 maart en zondag 12 maart 2023 van 9.00 uur tot 18.00 uur aan Luchense Heide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uchense Heide te Mierlo</text:p>
            <text:p text:style-name="common-al">Verzenddatum besluit : 6 maart 2023</text:p>
            <text:p text:style-name="common-al">Omschrijving : 3D Handboogwedstrijd op zaterdag 11 maart en zondag 12 maart 2023 van 9.00 uur tot 18.00 uur</text:p>
            <text:p text:style-name="common-al">Zaaknummer : 155105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20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51056</meta:user-defined>
    <dc:language>nl</dc:language>
    <meta:user-defined meta:name="OVERHEIDop.locatietype/OVERHEIDop.gebiedsmarkering">Gemeente</meta:user-defined>
    <meta:user-defined meta:name="DC.title">Toestemming voor de 3D Handboogwedstrijd op zaterdag 11 maart en zondag 12 maart 2023 van 9.00 uur tot 18.00 uur aan Luchense Heide te Mierlo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71</meta:user-defined>
    <meta:user-defined meta:name="OVERHEIDop.GmbID/DC.identifier">gmb-2023-102071</meta:user-defined>
    <meta:user-defined meta:name="OVERHEIDop.versieInformatie"/>
  </office:meta>
</office:document-meta>
</file>