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hoppalen het maken van een uitweg het maken van een erfafscheiding en het kappen van een boom aan G J Doorninkweg ongenummerd, sectie C, nummers 1151, 1152, en 115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G J Doorninkweg ongenummerd, sectie C, nummers 1151, 1152, en 1153, intrekken omgevingsvergunning voor het bouwen van hoppalen, maken van een uitweg, maken erfafscheiding en kappen boom, ingetrokken 5-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206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vergunning voor het bouwen van hoppalen het maken van een uitweg het maken van een erfafscheiding en het kappen van een boom aan G J Doorninkweg ongenummerd, sectie C, nummers 1151, 1152, en 1153 te Lichtenvoo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69</meta:user-defined>
    <meta:user-defined meta:name="OVERHEIDop.GmbID/DC.identifier">gmb-2023-102069</meta:user-defined>
    <meta:user-defined meta:name="OVERHEIDop.versieInformatie"/>
  </office:meta>
</office:document-meta>
</file>