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Hoenderhoek 1 5094CH La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kappen van een boom aan Hoenderhoek 1 5094CH Lage Mierde. Het kenmerk van de gemeente voor deze zaak is 16671648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6-03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0206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6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6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671648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Aanvraag vergunning voor het kappen van een boom aan Hoenderhoek 1 5094CH Lage Mierde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064</meta:user-defined>
    <meta:user-defined meta:name="OVERHEIDop.GmbID/DC.identifier">gmb-2023-102064</meta:user-defined>
    <meta:user-defined meta:name="OVERHEIDop.versieInformatie"/>
  </office:meta>
</office:document-meta>
</file>