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attle Events op 27 mei 2023 in de Hanzehal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4 februari 2023 is een evenementenvergunning aangevraagd voor het kickboksgala Battle Events op 27 mei 2023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06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13510</meta:user-defined>
    <dc:language>nl</dc:language>
    <meta:user-defined meta:name="OVERHEIDop.locatietype/OVERHEIDop.gebiedsmarkering">Adres</meta:user-defined>
    <meta:user-defined meta:name="DC.title">Gemeente Zutphen, Battle Events op 27 mei 2023 in de Hanzehal in Zutph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062</meta:user-defined>
    <meta:user-defined meta:name="OVERHEIDop.GmbID/DC.identifier">gmb-2023-102062</meta:user-defined>
    <meta:user-defined meta:name="OVERHEIDop.versieInformatie"/>
  </office:meta>
</office:document-meta>
</file>