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choolstraat 46 5561AH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55</text:p>
            <text:p text:style-name="common-al">Meldingsdatum: 18-01-2023</text:p>
            <text:p text:style-name="common-al">Omschrijving: Schoolstraat 46 5561AH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0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55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Schoolstraat 46 5561AH Riethoven, aanleggen van een gesloten bodemenergiesyste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61</meta:user-defined>
    <meta:user-defined meta:name="OVERHEIDop.GmbID/DC.identifier">gmb-2023-102061</meta:user-defined>
    <meta:user-defined meta:name="OVERHEIDop.versieInformatie"/>
  </office:meta>
</office:document-meta>
</file>