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apen scheren op 30 april van 14:00 tot 16: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 Mierloseweg 1 in Geldrop</text:p>
            <text:p text:style-name="common-al">Verzenddatum besluit : 2 maart 2023</text:p>
            <text:p text:style-name="common-al">Omschrijving : Schapen scheren op 30 april van 14:00 tot 16:00 uur. </text:p>
            <text:p text:style-name="common-al">Zaaknummer : 15745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5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74520</meta:user-defined>
    <dc:language>nl</dc:language>
    <meta:user-defined meta:name="OVERHEIDop.locatietype/OVERHEIDop.gebiedsmarkering">Adres</meta:user-defined>
    <meta:user-defined meta:name="DC.title">Toestemming voor het Schapen scheren op 30 april van 14:00 tot 16:00 uur aan Mierloseweg 1 te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56</meta:user-defined>
    <meta:user-defined meta:name="OVERHEIDop.GmbID/DC.identifier">gmb-2023-102056</meta:user-defined>
    <meta:user-defined meta:name="OVERHEIDop.versieInformatie"/>
  </office:meta>
</office:document-meta>
</file>