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5 mei Kesteren voor het organiseren van de Dodenherdenking Kesteren 2023</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Comité 4/5 mei Kesteren voor het organiseren van de Dodenherdenking Kesteren 2023 op 4 mei 2023 van 19.00 tot 20.30 uur met kranslegging op begraafplaats aan de Nedereindsestraat te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0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omité 4/5 mei Kesteren voor het organiseren van de Dodenherdenking Kesteren 2023</meta:user-defined>
    <meta:user-defined meta:name="DCTERMS.W3CDTF/DCTERMS.available">2023-03-09</meta:user-defined>
    <meta:user-defined meta:name="DCTERMS.W3CDTF/OVERHEIDop.jaargang">2023</meta:user-defined>
    <meta:user-defined meta:name="OVERHEIDop.publicationIssue">102054</meta:user-defined>
    <meta:user-defined meta:name="OVERHEIDop.GmbID/DC.identifier">gmb-2023-102054</meta:user-defined>
    <meta:user-defined meta:name="OVERHEIDop.versieInformatie"/>
  </office:meta>
</office:document-meta>
</file>