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middenspanningskabel aan Rijksweg Noord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
            <text:span text:style-name="nadrukondlijn">Rijksweg Noord, kadastraal sectie AD perceelnummer 1223</text:span>, voor het aanleggen van een nieuwe middenspanningskabel, datum ontvangst 2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20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nieuwe middenspanningskabel aan Rijksweg Noord te E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50</meta:user-defined>
    <meta:user-defined meta:name="OVERHEIDop.GmbID/DC.identifier">gmb-2023-102050</meta:user-defined>
    <meta:user-defined meta:name="OVERHEIDop.versieInformatie"/>
  </office:meta>
</office:document-meta>
</file>