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Rijksstraatweg 4b,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9 februari 2023 het bestemmingsplan Rijksstraatweg 4b, Leersum gewijzigd heeft vastgesteld (identificatienummer: NL.IMRO.1581.LSMrijksstraatwg4b -VA01). Het gewijzigd vastgestelde bestemmingsplan, het vaststellingsbesluit en de daarop betrekking hebbende stukken liggen voor iedereen ter inzage met ingang van 10 maart 2023 tot en met 21 april 2023.</text:p>
            <text:p text:style-name="tussenkopcur">Wat houdt dit bestemmingsplan in?</text:p>
            <text:p text:style-name="common-al">Het bestemmingsplan houdt in dat er 2 nieuwe vrijstaande woningen en 400 m2 natuurbestemming (circa 20% van de kavel), met nog eens 400 m2 ‘overgangsgebied’ van natuur naar tuin wordt mogelijk gemaakt. Door de ontwikkeling ontstaat er een beter woon-en leefklimaat en verdwijnt de huidige verrommeling op het perceel en wordt een grote ruimtelijke kwaliteitswinst behaald. Het plan is naar aanleiding van de geuite bezwaren van de buren aangepast en door de aanpassingen blijft het vrije uitzicht van de buren nu volledig behouden en wordt tevens voorkomen dat wordt gebouwd in de kroonprojectie van de notenboom. Er zal geen exploitatieplan worden vastgesteld, omdat kostenverhaal anderszins verzekerd is. </text:p>
            <text:p text:style-name="common-al">De wijzigingen ten opzichte van het ter inzage gelegde ontwerpbestemmingsplan kunt u in de nota van beantwoording van de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1 maart tot en met 21 april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0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rijksstraatwg4b-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Rijksstraatweg 4b, Leersum”</meta:user-defined>
    <meta:user-defined meta:name="DCTERMS.W3CDTF/DCTERMS.available">2023-03-09</meta:user-defined>
    <meta:user-defined meta:name="DCTERMS.W3CDTF/OVERHEIDop.jaargang">2023</meta:user-defined>
    <meta:user-defined meta:name="OVERHEIDop.publicationIssue">102049</meta:user-defined>
    <meta:user-defined meta:name="OVERHEIDop.GmbID/DC.identifier">gmb-2023-102049</meta:user-defined>
    <meta:user-defined meta:name="OVERHEIDop.versieInformatie"/>
  </office:meta>
</office:document-meta>
</file>