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plaatsen van inrit en lantaarnpaal, Borculoseweg 23, 7151M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7 maart 2023 een besluit genomen op de aanvraag met zaaknummer Z2023-00000039 voor het verplaatsen van inrit en lantaarnpaal op locatie Borculoseweg 23, 7151M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20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Borculoseweg 23, 7151MN Eibergen</meta:user-defined>
    <dc:language>nl</dc:language>
    <meta:user-defined meta:name="OVERHEIDop.locatietype/OVERHEIDop.gebiedsmarkering">Punt</meta:user-defined>
    <meta:user-defined meta:name="DC.title">Toestemming voor verplaatsen van inrit en lantaarnpaal, Borculoseweg 23, 7151MN Eibergen</meta:user-defined>
    <meta:user-defined meta:name="OVERHEIDop.datumEindeReactietermijn">2023-04-20</meta:user-defined>
    <meta:user-defined meta:name="OVERHEIDop.terinzageleggingBG">https://jeleefomgeving.nl/inzien/813585922/3e490527-bcc2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047</meta:user-defined>
    <meta:user-defined meta:name="OVERHEIDop.GmbID/DC.identifier">gmb-2023-102047</meta:user-defined>
    <meta:user-defined meta:name="OVERHEIDop.versieInformatie"/>
  </office:meta>
</office:document-meta>
</file>