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sen op 10 april 2023 van 14:00 tot 16: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Kasteel Geldrop Mierloseweg 1 in Geldrop</text:p>
            <text:p text:style-name="common-al">Verzenddatum besluit : 2 maart 2023</text:p>
            <text:p text:style-name="common-al">Omschrijving : Pasen op 10 april 2023 van 14:00 tot 16:00 uur. </text:p>
            <text:p text:style-name="common-al">Zaaknummer : 157415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74150</meta:user-defined>
    <dc:language>nl</dc:language>
    <meta:user-defined meta:name="OVERHEIDop.locatietype/OVERHEIDop.gebiedsmarkering">Adres</meta:user-defined>
    <meta:user-defined meta:name="DC.title">Toestemming voor Pasen op 10 april 2023 van 14:00 tot 16:00 uur aan Mierloseweg 1 te Geldrop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46</meta:user-defined>
    <meta:user-defined meta:name="OVERHEIDop.GmbID/DC.identifier">gmb-2023-102046</meta:user-defined>
    <meta:user-defined meta:name="OVERHEIDop.versieInformatie"/>
  </office:meta>
</office:document-meta>
</file>