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ishandel Erik van de Geest uit Binschoten-Spakenburg een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en 28 februari en 2 maart 2023 </text:p>
            <text:p text:style-name="common-al">voor Vishandel Erik van de Geest uit Binschoten-Spakenburg een standplaatsvergunning vanaf 1 april 2023 op het Dr. M. van Drielplein te Ochten op de dinsdagmorgen in de branche: vis en visproducten (APV artikel 5.15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204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4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4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Vishandel Erik van de Geest uit Binschoten-Spakenburg een standplaatsvergunning</meta:user-defined>
    <meta:user-defined meta:name="DCTERMS.W3CDTF/DCTERMS.available">2023-03-09</meta:user-defined>
    <meta:user-defined meta:name="DCTERMS.W3CDTF/OVERHEIDop.jaargang">2023</meta:user-defined>
    <meta:user-defined meta:name="OVERHEIDop.publicationIssue">102044</meta:user-defined>
    <meta:user-defined meta:name="OVERHEIDop.GmbID/DC.identifier">gmb-2023-102044</meta:user-defined>
    <meta:user-defined meta:name="OVERHEIDop.versieInformatie"/>
  </office:meta>
</office:document-meta>
</file>