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oningsdag en comité 4/5 mei Opheusden voor het organiseren van de Dodenherdenking Opheusden 2023</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28 februari en 2 maart 2023 </text:p>
            <text:p text:style-name="common-al">voor Stichting Koningsdag en comité 4/5 mei Opheusden voor het organiseren van de Dodenherdenking Opheusden 2023 op 4 mei 2023 van 19.00 tot 21.00 uur met kranslegging op begraafplaats, stille tocht en herdenking bij het monument aan de Burgemeester Lodderstraat te Opheusd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20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Stichting Koningsdag en comité 4/5 mei Opheusden voor het organiseren van de Dodenherdenking Opheusden 2023</meta:user-defined>
    <meta:user-defined meta:name="DCTERMS.W3CDTF/DCTERMS.available">2023-03-09</meta:user-defined>
    <meta:user-defined meta:name="DCTERMS.W3CDTF/OVERHEIDop.jaargang">2023</meta:user-defined>
    <meta:user-defined meta:name="OVERHEIDop.publicationIssue">102039</meta:user-defined>
    <meta:user-defined meta:name="OVERHEIDop.GmbID/DC.identifier">gmb-2023-102039</meta:user-defined>
    <meta:user-defined meta:name="OVERHEIDop.versieInformatie"/>
  </office:meta>
</office:document-meta>
</file>