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andelijks voorlezen op elke eerste woensdag van de maand aan Mierloseweg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Kasteel Geldrop Mierloseweg 1 in Geldrop</text:p>
            <text:p text:style-name="common-al">Verzenddatum besluit : 27 februari 2023</text:p>
            <text:p text:style-name="common-al">Omschrijving : Maandelijks voorlezen op elke eerste woensdag van de maand. </text:p>
            <text:p text:style-name="common-al">Zaaknummer : 157583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203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3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3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575834</meta:user-defined>
    <dc:language>nl</dc:language>
    <meta:user-defined meta:name="OVERHEIDop.locatietype/OVERHEIDop.gebiedsmarkering">Adres</meta:user-defined>
    <meta:user-defined meta:name="DC.title">Toestemming voor het maandelijks voorlezen op elke eerste woensdag van de maand aan Mierloseweg 1 te Geldrop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37</meta:user-defined>
    <meta:user-defined meta:name="OVERHEIDop.GmbID/DC.identifier">gmb-2023-102037</meta:user-defined>
    <meta:user-defined meta:name="OVERHEIDop.versieInformatie"/>
  </office:meta>
</office:document-meta>
</file>