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dastrale sectie R 2061, het plaatsen van een stacaravan voor tijdelijke bewoning ten behoeve van 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dastrale sectie R 2061 </text:p>
            <text:p text:style-name="common-al">het plaatsen van een stacaravan voor tijdelijke bewoning ten behoeve van bouw woning (Z2023-008294)</text:p>
            <text:p text:style-name="common-al">Datum ontvangst: 4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203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3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3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uinerveen, Zuidonder kadastrale sectie R 2061, het plaatsen van een stacaravan voor tijdelijke bewoning ten behoeve van bouw woning</meta:user-defined>
    <meta:user-defined meta:name="DCTERMS.W3CDTF/DCTERMS.available">2023-03-09</meta:user-defined>
    <meta:user-defined meta:name="DCTERMS.W3CDTF/OVERHEIDop.jaargang">2023</meta:user-defined>
    <meta:user-defined meta:name="OVERHEIDop.publicationIssue">102035</meta:user-defined>
    <meta:user-defined meta:name="OVERHEIDop.GmbID/DC.identifier">gmb-2023-102035</meta:user-defined>
    <meta:user-defined meta:name="OVERHEIDop.versieInformatie"/>
  </office:meta>
</office:document-meta>
</file>