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Kieftentuin, te Zwaa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9-3-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Kieftentuin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Kieftentuin 118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Kieftentuin 118 te Zwaag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03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e6 - Kieftentu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6326</meta:user-defined>
    <meta:user-defined meta:name="DCTERMS.abstract">Het plaatsen van een invalideparkeerplaats op de Kieftentuin, te Zwaa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Kieftentuin, te Zwaa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33</meta:user-defined>
    <meta:user-defined meta:name="OVERHEIDop.GmbID/DC.identifier">gmb-2023-102033</meta:user-defined>
    <meta:user-defined meta:name="OVERHEIDop.versieInformatie"/>
  </office:meta>
</office:document-meta>
</file>