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meerjaren evenementenvergunning Oude Doesburgseweg 1 te Zevenaar het organiseren van Carnaval, Voorjaarsschuttersdag, Kermisfeest, Koningschieten en Najaarsschuttersdag in 2023, 2024 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3 een besluit genomen op de aanvraag met zaaknummer HZ_MEERJEV-2022-2221 voor een meerjaren evenementenvergunning op locatie Oude Doesburgseweg 1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6 januar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0203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3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3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meerjaren evenementenvergunning Oude Doesburgseweg 1 te Zevenaar het organiseren van Carnaval, Voorjaarsschuttersdag, Kermisfeest, Koningschieten en Najaarsschuttersdag in 2023, 2024 en 2025</meta:user-defined>
    <meta:user-defined meta:name="DCTERMS.W3CDTF/DCTERMS.available">2023-01-09</meta:user-defined>
    <meta:user-defined meta:name="DCTERMS.W3CDTF/OVERHEIDop.jaargang">2023</meta:user-defined>
    <meta:user-defined meta:name="OVERHEIDop.publicationIssue">10203</meta:user-defined>
    <meta:user-defined meta:name="OVERHEIDop.GmbID/DC.identifier">gmb-2023-10203</meta:user-defined>
    <meta:user-defined meta:name="OVERHEIDop.versieInformatie"/>
  </office:meta>
</office:document-meta>
</file>