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uindersweg 6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Tuindersweg 6, 9364 PT Nuis, veranderingsmelding voor het veranderen van de activiteiten. Er worden schapen en zoogkoeien gehoud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de gemeente Westerkwartier via telefoonnummer: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Tuindersweg 6 in N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29</meta:user-defined>
    <meta:user-defined meta:name="OVERHEIDop.GmbID/DC.identifier">gmb-2023-102029</meta:user-defined>
    <meta:user-defined meta:name="OVERHEIDop.versieInformatie"/>
  </office:meta>
</office:document-meta>
</file>