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andelijkse ezelritjes op elke laatste zondag van de maand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 Geldrop Mierloseweg 1 in Geldrop</text:p>
            <text:p text:style-name="common-al">Verzenddatum besluit : 27 februari 2023</text:p>
            <text:p text:style-name="common-al">Omschrijving : Maandelijkse ezelritjes op elke laatste zondag van de maand. </text:p>
            <text:p text:style-name="common-al">Zaaknummer : 15758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75830</meta:user-defined>
    <dc:language>nl</dc:language>
    <meta:user-defined meta:name="OVERHEIDop.locatietype/OVERHEIDop.gebiedsmarkering">Adres</meta:user-defined>
    <meta:user-defined meta:name="DC.title">Toestemming voor de maandelijkse ezelritjes op elke laatste zondag van de maand aan Mierloseweg 1 te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28</meta:user-defined>
    <meta:user-defined meta:name="OVERHEIDop.GmbID/DC.identifier">gmb-2023-102028</meta:user-defined>
    <meta:user-defined meta:name="OVERHEIDop.versieInformatie"/>
  </office:meta>
</office:document-meta>
</file>