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kappen bomen Fazantenlaan 2 Oostvoorne te Fazantenlaan 2, 3233 B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kappen van de coniferen is geen omgevingsvergunning nodig. De aanvraag is daarom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0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93592023</meta:user-defined>
    <dc:language>nl</dc:language>
    <meta:user-defined meta:name="OVERHEIDop.locatietype/OVERHEIDop.gebiedsmarkering">Punt</meta:user-defined>
    <meta:user-defined meta:name="DC.title">Reguliere procedure - definitief besluit omgevingsvergunning voor kappen bomen Fazantenlaan 2 Oostvoorne te Fazantenlaan 2, 3233 BB Oostvoorn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27</meta:user-defined>
    <meta:user-defined meta:name="OVERHEIDop.GmbID/DC.identifier">gmb-2023-102027</meta:user-defined>
    <meta:user-defined meta:name="OVERHEIDop.versieInformatie"/>
  </office:meta>
</office:document-meta>
</file>