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ortpad’ (zaaknr. 467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9 maart 2023 gedurende zes weken het bestemmingsplan ‘Sportpad’ als ontwerp ter inzage ligt.</text:p>
            <text:p text:style-name="common-al">
            <text:span text:style-name="nadrukvet">Locatie en projectinhoud</text:span>
          </text:p>
            <text:p text:style-name="common-al">Het ontwerpbestemmingsplan heeft betrekking op het gehele gebied rondom het Sportpad te Roelofarendsveen. Het masterplan voor het Sportpad is tot stand gekomen in een samenwerking tussen alle bestaande gebruikers van het gebied (De Tweesprong, de sportverenigingen en SplotsZ) en de nieuwe gebruikers (SSBA, Kindkracht en Hockeyclub Alkemade) die in de toekomst een plekje binnen het gebied hopen te vinden. De gebiedsvisie voor het Sportpad luidt: “een gebied waar sport, cultuur, onderwijs, wonen en zorg voor alle inwoners van 0-100 jaar samenkomen in het hart van het dorp”. Om de komst van een integraal kindcentrum mogelijk te maken, alsmede de nieuwbouw van De Tweesprong (sporthal + zwembad) en een clubgebouw voor de voetbal- en hockeyvereniging mogelijk te maken is een bestemmingsplanwijziging noodzakelijk. Dit bestemmingsplan voorziet in het gedeeltelijk wijzigen van de bestemming Sport naar Maatschappelijk en de noodzakelijke verruiming van de bouwmogelijkheden.</text:p>
            <text:p text:style-name="common-al">
            <text:span text:style-name="nadrukvet">Wanneer en waar kunt u het plan inzien?</text:span>
          </text:p>
            <text:p text:style-name="common-al">Het ontwerpbestemmingsplan en de bijbehorende stukken liggen, met uitzondering van de anterieure overeenkomst, van 9 maart t/m 19 april 2023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SPORTPAD-ONT1" xlink:type="simple"><text:span text:style-name="nadrukondlijn">NL.IMRO.1884.BPSPORTPAD-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02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SPORTPAD-ONT1</meta:user-defined>
    <meta:user-defined meta:name="OVERHEIDop.Plansoort/OVERHEIDop.plansoort">bestemmings- of omgevingsplan</meta:user-defined>
    <meta:user-defined meta:name="OVERHEIDop.referentienummer">467370</meta:user-defined>
    <dc:language>nl</dc:language>
    <meta:user-defined meta:name="OVERHEIDop.locatietype/OVERHEIDop.gebiedsmarkering">Weg</meta:user-defined>
    <meta:user-defined meta:name="DC.title">Ontwerpbestemmingsplan ‘Sportpad’ (zaaknr. 467370)</meta:user-defined>
    <meta:user-defined meta:name="DCTERMS.W3CDTF/DCTERMS.available">2023-03-09</meta:user-defined>
    <meta:user-defined meta:name="DCTERMS.W3CDTF/OVERHEIDop.jaargang">2023</meta:user-defined>
    <meta:user-defined meta:name="OVERHEIDop.publicationIssue">102026</meta:user-defined>
    <meta:user-defined meta:name="OVERHEIDop.GmbID/DC.identifier">gmb-2023-102026</meta:user-defined>
    <meta:user-defined meta:name="OVERHEIDop.versieInformatie"/>
  </office:meta>
</office:document-meta>
</file>