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Schutse Activiteiten Opheusden voor het organiseren van e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februari en 2 maart 2023 </text:p>
            <text:p text:style-name="common-al">voor Stichting Schutse Activiteiten Opheusden voor het organiseren van een rommelmarkt met verkoping op 29 april 2023 van 10.00 tot 15.00 uur op de locatie Burgemeester Lodderstraat 43, 4043 KL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02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2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2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Schutse Activiteiten Opheusden voor het organiseren van een rommelmarkt</meta:user-defined>
    <meta:user-defined meta:name="DCTERMS.W3CDTF/DCTERMS.available">2023-03-09</meta:user-defined>
    <meta:user-defined meta:name="DCTERMS.W3CDTF/OVERHEIDop.jaargang">2023</meta:user-defined>
    <meta:user-defined meta:name="OVERHEIDop.publicationIssue">102024</meta:user-defined>
    <meta:user-defined meta:name="OVERHEIDop.GmbID/DC.identifier">gmb-2023-102024</meta:user-defined>
    <meta:user-defined meta:name="OVERHEIDop.versieInformatie"/>
  </office:meta>
</office:document-meta>
</file>