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Loener Schepersweg 39 in Loenen, aanplanten van een voedselbos met bomen, struiken en planten die iets voor mensen eetbaars produc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3 </text:p>
            <text:p text:style-name="common-al">Wabonummer: D23/0312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01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246</meta:user-defined>
    <dc:language>nl</dc:language>
    <meta:user-defined meta:name="OVERHEIDop.locatietype/OVERHEIDop.gebiedsmarkering">Punt</meta:user-defined>
    <meta:user-defined meta:name="DC.title">Aanvraag omgevingsvergunning nabij Loener Schepersweg 39 in Loenen, aanplanten van een voedselbos met bomen, struiken en planten die iets voor mensen eetbaars produceren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17</meta:user-defined>
    <meta:user-defined meta:name="OVERHEIDop.GmbID/DC.identifier">gmb-2023-102017</meta:user-defined>
    <meta:user-defined meta:name="OVERHEIDop.versieInformatie"/>
  </office:meta>
</office:document-meta>
</file>