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patiowoningen aan Rijksweg Noo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Rijksweg Noord, kadastraal sectie K perceelnummer 5853</text:span>, voor het bouwen van 2 patiowoningen, datum ontvangst 23 febr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20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twee patiowoningen aan Rijksweg Noord te E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16</meta:user-defined>
    <meta:user-defined meta:name="OVERHEIDop.GmbID/DC.identifier">gmb-2023-102016</meta:user-defined>
    <meta:user-defined meta:name="OVERHEIDop.versieInformatie"/>
  </office:meta>
</office:document-meta>
</file>