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vergunning voor taarten verkoop ten bate van de slachtoffers van de aardbeving te Geldrop e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 en Mierlo</text:p>
            <text:p text:style-name="common-al">Verzenddatum besluit : 27 februari 2023</text:p>
            <text:p text:style-name="common-al">Omschrijving : Collectevergunning voor taarten verkoop ten bate van de slachtoffers van de aardbeving. </text:p>
            <text:p text:style-name="common-al">Zaaknummer : 15797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579791</meta:user-defined>
    <dc:language>nl</dc:language>
    <meta:user-defined meta:name="OVERHEIDop.locatietype/OVERHEIDop.gebiedsmarkering">Woonplaats</meta:user-defined>
    <meta:user-defined meta:name="DC.title">Toestemming voor een collectevergunning voor taarten verkoop ten bate van de slachtoffers van de aardbeving te Geldrop en Mier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15</meta:user-defined>
    <meta:user-defined meta:name="OVERHEIDop.GmbID/DC.identifier">gmb-2023-102015</meta:user-defined>
    <meta:user-defined meta:name="OVERHEIDop.versieInformatie"/>
  </office:meta>
</office:document-meta>
</file>