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Rijssensestraat 54 7642 NL Wierden</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ntheffing werktijden (vlinderen vloeren) Bouwbesluitontheffing in week 12 en week 19/20 op locatie Rijssensestraat 54 7642 NL Wierden. De aanvraag is geregistreerd onder zaaknummer Z2023-00000347. De aanvraag betreft de volgende activiteiten:</text:p>
            <text:p text:style-name="common-al">- ontheffing werkentijd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201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1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1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ontheffing Rijssensestraat 54 7642 NL Wierden</meta:user-defined>
    <meta:user-defined meta:name="DCTERMS.W3CDTF/DCTERMS.available">2023-03-09</meta:user-defined>
    <meta:user-defined meta:name="DCTERMS.W3CDTF/OVERHEIDop.jaargang">2023</meta:user-defined>
    <meta:user-defined meta:name="OVERHEIDop.publicationIssue">102014</meta:user-defined>
    <meta:user-defined meta:name="OVERHEIDop.GmbID/DC.identifier">gmb-2023-102014</meta:user-defined>
    <meta:user-defined meta:name="OVERHEIDop.versieInformatie"/>
  </office:meta>
</office:document-meta>
</file>