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h.v. nr. 80, Witte Singel Leiden, [LDN01M06880]Straatnaam Leiden M 688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5778</text:p>
            <text:p text:style-name="common-al">Ingekomen: 09-02-2023 00:00</text:p>
            <text:p text:style-name="common-al">Datum besluit: 06-03-2023</text:p>
            <text:p text:style-name="common-al">Locatie: Witte Singel Leiden, [LDN01M06880]Straatnaam Leiden M 6880</text:p>
            <text:p text:style-name="common-al">Projectomschrijving: kappen boom t.h.v. nr. 8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57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201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1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1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495778</meta:user-defined>
    <meta:user-defined meta:name="DCTERMS.abstract">kappen boom t.h.v. nr. 80</meta:user-defined>
    <dc:language>nl</dc:language>
    <meta:user-defined meta:name="OVERHEIDop.locatietype/OVERHEIDop.gebiedsmarkering">Punt</meta:user-defined>
    <meta:user-defined meta:name="DC.title">Verleende omgevingsvergunning, kappen boom t.h.v. nr. 80, Witte Singel Leiden, [LDN01M06880]Straatnaam Leiden M 6880</meta:user-defined>
    <meta:user-defined meta:name="DCTERMS.W3CDTF/DCTERMS.available">2023-03-16</meta:user-defined>
    <meta:user-defined meta:name="DCTERMS.W3CDTF/OVERHEIDop.jaargang">2023</meta:user-defined>
    <meta:user-defined meta:name="OVERHEIDop.externeBijlage">LEIDEN_202302_GFO_ZAKEN_797862_7580753_16759520...|exb-2023-11668</meta:user-defined>
    <meta:user-defined meta:name="OVERHEIDop.externeBijlage">LEIDEN_202302_GFO_ZAKEN_797862_7580753_16759521...|exb-2023-11669</meta:user-defined>
    <meta:user-defined meta:name="OVERHEIDop.externeBijlage">LEIDEN_202302_GFO_ZAKEN_797862_7580753_16759521...|exb-2023-11670</meta:user-defined>
    <meta:user-defined meta:name="OVERHEIDop.externeBijlage">LEIDEN_202302_GFO_ZAKEN_797862_7580753_16759521...|exb-2023-11671</meta:user-defined>
    <meta:user-defined meta:name="OVERHEIDop.publicationIssue">102010</meta:user-defined>
    <meta:user-defined meta:name="OVERHEIDop.GmbID/DC.identifier">gmb-2023-102010</meta:user-defined>
    <meta:user-defined meta:name="OVERHEIDop.versieInformatie"/>
  </office:meta>
</office:document-meta>
</file>