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VENRAY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Venray, maakt ingevolge artikel W 7 van de Kieswet bekend dat O'Garro, L.G.A. (Leonie) (v), wonende te Wanssum, bij besluit van donderdag 16 februari 2023 benoemd is tot lid van de raad van de gemeente Venray.</text:p>
            <text:p text:style-name="al"/>
            <text:p text:style-name="al">Het betreft de benoeming in de vacature die is ontstaan wegens het ontslag nemen als lid van de raad van de gemeente Venray van Van Maarschalkerwaard, A.J.W.M. (André) (m), wonende te Leunen.</text:p>
            <text:p text:style-name="al"/>
            <text:p text:style-name="al"/>
            <text:p text:style-name="al">Plaats:  Venray</text:p>
            <text:p text:style-name="al">Datum:  Donderdag 16 februari 2023</text:p>
            <text:p text:style-name="al"/>
            <text:p text:style-name="al">De voorzitter voornoemd, </text:p>
            <text:p text:style-name="al"/>
            <text:p text:style-name="al"/>
            <text:p text:style-name="al">L.A.M. Komp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20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TERMS.abstract">benoeming raadslid Gemeente Venray</meta:user-defined>
    <dc:language>nl</dc:language>
    <meta:user-defined meta:name="OVERHEIDop.locatietype/OVERHEIDop.gebiedsmarkering">Gemeente</meta:user-defined>
    <meta:user-defined meta:name="DC.title">BENOEMING LID VAN DE RAAD VAN DE GEMEENTE VENRAY</meta:user-defined>
    <meta:user-defined meta:name="DCTERMS.W3CDTF/DCTERMS.available">2023-03-09</meta:user-defined>
    <meta:user-defined meta:name="DCTERMS.W3CDTF/OVERHEIDop.jaargang">2023</meta:user-defined>
    <meta:user-defined meta:name="OVERHEIDop.publicationIssue">102008</meta:user-defined>
    <meta:user-defined meta:name="OVERHEIDop.GmbID/DC.identifier">gmb-2023-102008</meta:user-defined>
    <meta:user-defined meta:name="OVERHEIDop.versieInformatie"/>
  </office:meta>
</office:document-meta>
</file>