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andgoeddag  op 2 april 2023 van 13:00 uur tot 16:00 uur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asteel Geldrop Mierloseweg 1 in Geldrop</text:p>
            <text:p text:style-name="common-al">Verzenddatum besluit : 27 februari 2023</text:p>
            <text:p text:style-name="common-al">Omschrijving : Landgoeddag  op 2 april 2023 van 13:00 uur tot 16:00 uur.</text:p>
            <text:p text:style-name="common-al">Zaaknummer : 155920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00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59203</meta:user-defined>
    <dc:language>nl</dc:language>
    <meta:user-defined meta:name="OVERHEIDop.locatietype/OVERHEIDop.gebiedsmarkering">Adres</meta:user-defined>
    <meta:user-defined meta:name="DC.title">Toestemming voor de Landgoeddag  op 2 april 2023 van 13:00 uur tot 16:00 uur aan Mierloseweg 1 te Geldro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03</meta:user-defined>
    <meta:user-defined meta:name="OVERHEIDop.GmbID/DC.identifier">gmb-2023-102003</meta:user-defined>
    <meta:user-defined meta:name="OVERHEIDop.versieInformatie"/>
  </office:meta>
</office:document-meta>
</file>