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elweg 33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3 besloten om de beslistermijn voor de aanvraag met zaaknummer W2022-0789 voor een omgevingsvergunning betreffende het legaliseren van een bestaande overkapping op locatie Doelweg 33 te Goedereed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  <text:list-item text:style-override="id1-3-2-1-1-2-2">
                <text:number>•</text:number>
                <text:p text:style-name="al">Uitvoeren werk of werkzaamheid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2002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0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0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Doelweg 33 te Goedereede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002</meta:user-defined>
    <meta:user-defined meta:name="OVERHEIDop.GmbID/DC.identifier">gmb-2023-102002</meta:user-defined>
    <meta:user-defined meta:name="OVERHEIDop.versieInformatie"/>
  </office:meta>
</office:document-meta>
</file>