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lasman 7a, Dodewaard (24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e Vlasman 7a, Dodewaard (24-02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20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De Vlasman 7a, Dodewaard (24-02-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00</meta:user-defined>
    <meta:user-defined meta:name="OVERHEIDop.GmbID/DC.identifier">gmb-2023-102000</meta:user-defined>
    <meta:user-defined meta:name="OVERHEIDop.versieInformatie"/>
  </office:meta>
</office:document-meta>
</file>