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rfkade 16A, 9601 LG, voor de opvang van minderjarige vluchtelingen met status, 6 maart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9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rfkade 16A Hoogezand 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94</meta:user-defined>
    <meta:user-defined meta:name="OVERHEIDop.GmbID/DC.identifier">gmb-2023-101994</meta:user-defined>
    <meta:user-defined meta:name="OVERHEIDop.versieInformatie"/>
  </office:meta>
</office:document-meta>
</file>