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errie 17, 4142 E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3 heeft de gemeente een aanvraag omgevingsvergunning (regulier) ontvangen voor het perceel Ferrie 17, 4142 EE Leerdam. De aanvraag is geregistreerd onder zaaknummer OVR-2023-001864. De aanvraag betreft het aanleggen van een vlon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99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9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9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64</meta:user-defined>
    <dc:language>nl</dc:language>
    <meta:user-defined meta:name="OVERHEIDop.locatietype/OVERHEIDop.gebiedsmarkering">Punt</meta:user-defined>
    <meta:user-defined meta:name="DC.title">Ingekomen aanvraag omgevingsvergunning Ferrie 17, 4142 EE Leer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92</meta:user-defined>
    <meta:user-defined meta:name="OVERHEIDop.GmbID/DC.identifier">gmb-2023-101992</meta:user-defined>
    <meta:user-defined meta:name="OVERHEIDop.versieInformatie"/>
  </office:meta>
</office:document-meta>
</file>