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broekweg tegenover perceel 20 Nijmegen: bouwobjectenvergunning periode 11-03-2023 tot en met 5-05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3</text:p>
            <text:p text:style-name="common-al">
            <text:span text:style-name="nadrukvet">Omschrijving: </text:span>bouwobjectenvergunning periode 11-03-2023 tot en met 5-05-2023 (Weijbroekweg tegenover perceel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46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aart 2023 tot en met 18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2E6D060-D797-4CEA-9D3A-0339FB34BF78" xlink:type="simple">http://www.nijmegen.nl/vergunningpagina/?guid=22E6D060-D797-4CEA-9D3A-0339FB34BF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98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8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8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ijbroekweg tegenover perceel 20 Nijmegen: bouwobjectenvergunning periode 11-03-2023 tot en met 5-05-2023 - apv vergunning – Bijzondere wetten  - Vergunning verlee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86</meta:user-defined>
    <meta:user-defined meta:name="OVERHEIDop.GmbID/DC.identifier">gmb-2023-101986</meta:user-defined>
    <meta:user-defined meta:name="OVERHEIDop.versieInformatie"/>
  </office:meta>
</office:document-meta>
</file>