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14 en 1109 Nijmegen: Bouwobjectenvergunning periode 17-04-2023 tot 26-04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Bouwobjectenvergunning periode 17-04-2023 tot 26-04-2024 (Meijhorst 2214 en 110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3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3 tot en met 18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1CBE4D8-FCEC-42A4-8B2A-CBC4BD08D09F" xlink:type="simple">http://www.nijmegen.nl/vergunningpagina/?guid=B1CBE4D8-FCEC-42A4-8B2A-CBC4BD08D0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ijhorst 2214 en 1109 Nijmegen: Bouwobjectenvergunning periode 17-04-2023 tot 26-04-2024 - apv vergunning – Bijzondere wetten  - Vergunning verle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85</meta:user-defined>
    <meta:user-defined meta:name="OVERHEIDop.GmbID/DC.identifier">gmb-2023-101985</meta:user-defined>
    <meta:user-defined meta:name="OVERHEIDop.versieInformatie"/>
  </office:meta>
</office:document-meta>
</file>