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 HTT02 - F - 1446 Nabij Nieuwe Dukenburgseweg 21 Nijmegen: kappen van een chinese balsempopuli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kappen van een chinese balsempopulier (Kadastraal perceel  HTT02 - F - 1446 Nabij Nieuwe Dukenburgseweg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18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3</text:p>
            <text:p text:style-name="common-al">
            <text:span text:style-name="nadrukvet">Definitieve beschikking ter inzage gelegd: </text:span>09-03-2023</text:p>
            <text:p text:style-name="common-al">
            <text:span text:style-name="nadrukvet">Einddatum bezwaartermijn: </text:span>1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3 tot en met 1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5FACE4A-6E85-4238-BBCE-E2B908F00106" xlink:type="simple">http://www.nijmegen.nl/vergunningpagina/?guid=35FACE4A-6E85-4238-BBCE-E2B908F001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 HTT02 - F - 1446 Nabij Nieuwe Dukenburgseweg 21 Nijmegen: kappen van een chinese balsempopulier - omgevingsvergunning - Vergunning verle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81</meta:user-defined>
    <meta:user-defined meta:name="OVERHEIDop.GmbID/DC.identifier">gmb-2023-101981</meta:user-defined>
    <meta:user-defined meta:name="OVERHEIDop.versieInformatie"/>
  </office:meta>
</office:document-meta>
</file>