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, 2023 week 9 - ingetrokken aanvraag omgevingsvergunning Schelphorst 59 Wieringerwerf (Z-405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lphorst 59, 1771 SM Wieringerwerf</text:p>
            <text:p text:style-name="common-al">Betreft: het melden van graafwerkzaamheden tussen 2 tracés op de Schelphorst</text:p>
            <text:p text:style-name="common-al">Kenmerk: Z-405553</text:p>
            <text:p text:style-name="common-al">Ingetrokken door aanvrager op: 2 maart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, 2023 week 9 - ingetrokken aanvraag omgevingsvergunning Schelphorst 59 Wieringerwerf (Z-40555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80</meta:user-defined>
    <meta:user-defined meta:name="OVERHEIDop.GmbID/DC.identifier">gmb-2023-101980</meta:user-defined>
    <meta:user-defined meta:name="OVERHEIDop.versieInformatie"/>
  </office:meta>
</office:document-meta>
</file>